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3.4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8215in"/>
    </style:style>
    <style:style style:name="Table5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32" style:family="table-column">
      <style:table-column-properties style:column-width="3.45in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1.8215in"/>
    </style:style>
    <style:style style:name="Table31" style:family="table">
      <style:table-properties style:width="6.646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Численность и денежное содержание</text:p>
      <text:p text:style-name="P2">муниципальных служащих Администрации Новониколаевского<text:s/></text:p>
      <text:p text:style-name="P3">сельского поселения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</text:p>
          </table:table-cell>
          <table:table-cell table:style-name="TableCell12">
            <text:p text:style-name="P13">Количество (чел)</text:p>
          </table:table-cell>
          <table:table-cell table:style-name="TableCell14">
            <text:p text:style-name="P15">2<text:s/><text:s/>квартал<text:s/><text:s/>2021<text:s/>г. (руб.<text:s/>коп.)</text:p>
          </table:table-cell>
        </table:table-row>
        <table:table-row table:style-name="TableRow16">
          <table:table-cell table:style-name="TableCell17">
            <text:p text:style-name="P18">Глава<text:s/>Администрации<text:s/>Новониколаевского сельского поселения и муниципальные служащие Администрации Новониколаевского сельского поселения</text:p>
          </table:table-cell>
          <table:table-cell table:style-name="TableCell19">
            <text:p text:style-name="P20"/>
            <text:p text:style-name="P21">5</text:p>
          </table:table-cell>
          <table:table-cell table:style-name="TableCell22">
            <text:p text:style-name="P23"/>
            <text:p text:style-name="P24">463663</text:p>
          </table:table-cell>
        </table:table-row>
      </table:table>
      <text:p text:style-name="P25"/>
      <text:p text:style-name="P26"/>
      <text:p text:style-name="P27">Численность и денежное содержание<text:s/>работников</text:p>
      <text:p text:style-name="P28">муниципального<text:s/>казенного учреждения<text:s/>культуры<text:s/>Новониколаевского</text:p>
      <text:p text:style-name="P29">сельского поселения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Наименование</text:p>
          </table:table-cell>
          <table:table-cell table:style-name="TableCell38">
            <text:p text:style-name="P39">Количество (чел)</text:p>
          </table:table-cell>
          <table:table-cell table:style-name="TableCell40">
            <text:p text:style-name="P41">2<text:s/>квартал<text:s/><text:s/>2021<text:s/>г. (тыс.<text:s/>руб.)</text:p>
          </table:table-cell>
        </table:table-row>
        <table:table-row table:style-name="TableRow42">
          <table:table-cell table:style-name="TableCell43">
            <text:p text:style-name="P44">МКУК<text:s/>МКР<text:s/>«Новониколаевский СДК»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646,6</text:p>
          </table:table-cell>
        </table:table-row>
      </table:table>
      <text:p text:style-name="P49"/>
      <text:p text:style-name="P50"/>
      <text:p text:style-name="P51"/>
      <text:p text:style-name="P52">Глава<text:s/>Администрации</text:p>
      <text:p text:style-name="P53">Новониколаевского</text:p>
      <text:p text:style-name="P54">сельского поселения <text:s text:c="34"/><text:s text:c="31"/>О.В.Белугина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Численность и денежное содержание</dc:title>
    <meta:initial-creator>1</meta:initial-creator>
    <dc:creator>User</dc:creator>
    <meta:creation-date>2022-06-20T08:56:00Z</meta:creation-date>
    <dc:date>2022-06-20T08:56:00Z</dc:date>
    <meta:print-date>2019-06-28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